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Textbody" style:family="paragraph">
      <style:paragraph-properties fo:margin-bottom="0in" fo:line-height="100%"/>
      <style:text-properties style:font-name="Times New Roman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weight="bold" style:font-weight-asian="bold"/>
    </style:style>
    <style:style style:name="T23" style:parent-style-name="Основнойшрифтабзаца" style:family="text">
      <style:text-properties style:font-name="Times New Roman" fo:font-weight="bold" style:font-weight-asian="bold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Textbody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Textbody" style:family="paragraph">
      <style:paragraph-properties fo:margin-bottom="0in" fo:line-height="100%"/>
      <style:text-properties style:font-name="Times New Roman"/>
    </style:style>
    <style:style style:name="P31" style:parent-style-name="Textbody" style:family="paragraph">
      <style:paragraph-properties fo:margin-bottom="0in" fo:line-height="100%"/>
      <style:text-properties style:font-name="Times New Roman"/>
    </style:style>
    <style:style style:name="P32" style:parent-style-name="Textbody" style:family="paragraph">
      <style:paragraph-properties fo:margin-bottom="0in" fo:line-height="100%"/>
      <style:text-properties style:font-name="Times New Roman"/>
    </style:style>
    <style:style style:name="P33" style:parent-style-name="Textbody" style:family="paragraph">
      <style:paragraph-properties fo:margin-bottom="0in" fo:line-height="100%"/>
      <style:text-properties style:font-name="Times New Roman"/>
    </style:style>
    <style:style style:name="P34" style:parent-style-name="Textbody" style:family="paragraph">
      <style:paragraph-properties fo:margin-bottom="0in" fo:line-height="100%"/>
      <style:text-properties style:font-name="Times New Roman"/>
    </style:style>
    <style:style style:name="P35" style:parent-style-name="Textbody" style:family="paragraph">
      <style:paragraph-properties fo:margin-bottom="0in" fo:line-height="100%"/>
      <style:text-properties style:font-name="Times New Roman"/>
    </style:style>
    <style:style style:name="P36" style:parent-style-name="Textbody" style:family="paragraph">
      <style:paragraph-properties fo:margin-bottom="0in" fo:line-height="100%"/>
      <style:text-properties style:font-name="Times New Roman"/>
    </style:style>
    <style:style style:name="P37" style:parent-style-name="Textbody" style:family="paragraph">
      <style:paragraph-properties fo:margin-bottom="0in" fo:line-height="100%"/>
      <style:text-properties style:font-name="Times New Roman"/>
    </style:style>
    <style:style style:name="P38" style:parent-style-name="Textbody" style:family="paragraph">
      <style:paragraph-properties fo:margin-bottom="0in" fo:line-height="100%"/>
      <style:text-properties style:font-name="Times New Roman"/>
    </style:style>
    <style:style style:name="P39" style:parent-style-name="Textbody" style:family="paragraph">
      <style:paragraph-properties fo:margin-bottom="0in" fo:line-height="100%"/>
      <style:text-properties style:font-name="Times New Roman"/>
    </style:style>
    <style:style style:name="P40" style:parent-style-name="Textbody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Textbody" style:family="paragraph">
      <style:paragraph-properties fo:margin-bottom="0in" fo:line-height="100%"/>
      <style:text-properties style:font-name="Times New Roman"/>
    </style:style>
    <style:style style:name="P44" style:parent-style-name="Textbody" style:family="paragraph">
      <style:paragraph-properties fo:margin-bottom="0in" fo:line-height="100%"/>
      <style:text-properties style:font-name="Times New Roman"/>
    </style:style>
    <style:style style:name="P45" style:parent-style-name="Textbody" style:family="paragraph">
      <style:paragraph-properties fo:margin-bottom="0in" fo:line-height="100%"/>
      <style:text-properties style:font-name="Times New Roman"/>
    </style:style>
    <style:style style:name="P46" style:parent-style-name="Textbody" style:family="paragraph">
      <style:paragraph-properties fo:margin-bottom="0in" fo:line-height="100%"/>
      <style:text-properties style:font-name="Times New Roman"/>
    </style:style>
    <style:style style:name="P47" style:parent-style-name="Textbody" style:family="paragraph">
      <style:paragraph-properties fo:margin-bottom="0in" fo:line-height="100%"/>
      <style:text-properties style:font-name="Times New Roman"/>
    </style:style>
    <style:style style:name="P48" style:parent-style-name="Textbody" style:family="paragraph">
      <style:paragraph-properties fo:margin-bottom="0in" fo:line-height="100%"/>
      <style:text-properties style:font-name="Times New Roman"/>
    </style:style>
    <style:style style:name="P49" style:parent-style-name="Textbody" style:family="paragraph">
      <style:paragraph-properties fo:margin-bottom="0in" fo:line-height="100%"/>
      <style:text-properties style:font-name="Times New Roman"/>
    </style:style>
    <style:style style:name="P50" style:parent-style-name="Textbody" style:family="paragraph">
      <style:paragraph-properties fo:margin-bottom="0in" fo:line-height="100%"/>
      <style:text-properties style:font-name="Times New Roman"/>
    </style:style>
    <style:style style:name="P51" style:parent-style-name="Textbody" style:family="paragraph">
      <style:paragraph-properties fo:margin-bottom="0in" fo:line-height="100%"/>
      <style:text-properties style:font-name="Times New Roman"/>
    </style:style>
    <style:style style:name="P52" style:parent-style-name="Textbody" style:family="paragraph">
      <style:paragraph-properties fo:margin-bottom="0in" fo:line-height="100%"/>
      <style:text-properties style:font-name="Times New Roman"/>
    </style:style>
    <style:style style:name="P53" style:parent-style-name="Textbody" style:family="paragraph">
      <style:paragraph-properties fo:margin-bottom="0in" fo:line-height="100%"/>
      <style:text-properties style:font-name="Times New Roman"/>
    </style:style>
    <style:style style:name="P54" style:parent-style-name="Textbody" style:family="paragraph">
      <style:paragraph-properties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complex="Times New Roman" fo:color="#000000" fo:background-color="#F6F6F6"/>
    </style:style>
    <style:style style:name="T56" style:parent-style-name="Основнойшрифтабзаца" style:family="text">
      <style:text-properties style:font-name="Times New Roman" style:font-name-complex="Times New Roman" fo:color="#000000" fo:background-color="#F6F6F6"/>
    </style:style>
    <style:style style:name="P57" style:parent-style-name="Textbody" style:family="paragraph">
      <style:paragraph-properties fo:margin-bottom="0in" fo:line-height="100%" fo:text-indent="0.4923in"/>
      <style:text-properties style:font-name="Times New Roman"/>
    </style:style>
    <style:style style:name="P58" style:parent-style-name="Textbody" style:family="paragraph">
      <style:paragraph-properties fo:margin-bottom="0in" fo:line-height="100%" fo:text-indent="0.4923in"/>
      <style:text-properties style:font-name="Times New Roman"/>
    </style:style>
    <style:style style:name="P59" style:parent-style-name="Textbody" style:family="paragraph">
      <style:paragraph-properties fo:margin-bottom="0in" fo:line-height="100%"/>
      <style:text-properties style:font-name="Times New Roman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Textbody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СОГЛАСИЕ НА ОБРАБОТКУ ПЕРСОНАЛЬНЫХ ДАННЫХ</text:p>
      <text:p text:style-name="P3"/>
      <text:p text:style-name="P4"><text:span text:style-name="T5">Я, _____________________________________________________________________________, в соответствии со ст. 9<text:s/></text:span><text:span text:style-name="T6">Федерального закона от 27.07.2006 № 152-ФЗ "О персональных данных",<text:s/></text:span><text:span text:style-name="T7">в целях</text:span><text:span text:style-name="T8">:</text:span></text:p>
      <text:p text:style-name="P9">— обеспечения соблюдения законов и иных нормативных правовых актов;</text:p>
      <text:p text:style-name="P10">— содействия в трудоустройстве;</text:p>
      <text:p text:style-name="P11">— заключения и регулирования трудовых отношений и иных непосредственно связанных с ними отношений;</text:p>
      <text:p text:style-name="P12">— получения образования и продвижения по службе;</text:p>
      <text:p text:style-name="P13">— отражения информации в кадровых документах;</text:p>
      <text:p text:style-name="P14">— начисления заработной платы;</text:p>
      <text:p text:style-name="P15">— исчисления и уплаты предусмотренных законодательством РФ налогов, сборов и взносов на обязательное социальное и пенсионное страхование;</text:p>
      <text:p text:style-name="P16">— представления работодателем установленной законодательством отчетности в отношении физических лиц, в том числе сведений персонифицированного учета в Пенсионный фонд РФ, сведений подоходного налога в ФНС России, сведений в ФСС<text:s/>РФ;</text:p>
      <text:p text:style-name="P17">— предоставления налоговых вычетов</text:p>
      <text:p text:style-name="P18">— обеспечения моей безопасности;</text:p>
      <text:p text:style-name="P19">— контроля количества и качества выполняемой мной работы;</text:p>
      <text:p text:style-name="P20">— обеспечения сохранности имущества работодателя;</text:p>
      <text:p text:style-name="P21"><text:bookmark-start text:name="d1_3_1"/><text:bookmark-end text:name="d1_3_1"/><text:span text:style-name="T22">даю согласие</text:span><text:span text:style-name="T23"><text:s/>_________________________________________________________________________</text:span><text:span text:style-name="T24"><text:s/></text:span><text:span text:style-name="T25">на автоматизированную, а также без использования средств автоматизации обработку моих персональных данных, а именно на сбор, запись, систематизацию,<text:s/></text:span><text:span text:style-name="T26">накопление, хранение, уточнение (обновление, изменение), извлечение, использование, предоставление, доступ, обезличивание, блокирование, удаление, уничтожение персональных данных.</text:span></text:p>
      <text:p text:style-name="P27"><text:span text:style-name="T28">Перечень моих персональных данных, на обработку которых я даю согласие</text:span><text:span text:style-name="T29">:</text:span></text:p>
      <text:p text:style-name="P30">—<text:s/>фамилия, имя, отчество;</text:p>
      <text:p text:style-name="P31">— пол, возраст;</text:p>
      <text:p text:style-name="P32">— дата и место рождения;</text:p>
      <text:p text:style-name="P33">— паспортные данные;</text:p>
      <text:p text:style-name="P34">— адрес регистрации по месту жительства и адрес фактического проживания;</text:p>
      <text:p text:style-name="P35">— номер телефона (домашний, мобильный);</text:p>
      <text:p text:style-name="P36">— данные документов об образовании, квалификации, профессиональной подготовке, сведения о повышении квалификации;</text:p>
      <text:p text:style-name="P37">— семейное положение, сведения о составе семьи, которые могут понадобиться работодателю для предоставления мне льгот, предусмотренных трудовым и налоговым законодательством;</text:p>
      <text:p text:style-name="P38">— сведения о трудовом стаже, предыдущих местах работы, доходах с предыдущих мест работы;</text:p>
      <text:p text:style-name="P39">— номер СНИЛС;</text:p>
      <text:p text:style-name="P40"><text:bookmark-start text:name="d1_3_2"/><text:bookmark-end text:name="d1_3_2"/><text:span text:style-name="T41">— информация о приеме, переводе, увольнении и иных событиях, относящихся к моей трудовой деятельности в<text:s/></text:span><text:span text:style-name="T42">______________________________________________________________________</text:span><text:bookmark-start text:name="_GoBack"/><text:bookmark-end text:name="_GoBack"/></text:p>
      <text:p text:style-name="P43"><text:bookmark-start text:name="d1_12"/><text:bookmark-end text:name="d1_12"/>— сведения из реестра дисквалифицированных лиц в ФНС об отсутствии в нем сведений о дисквалификации;</text:p>
      <text:p text:style-name="P44"><text:bookmark-start text:name="d1_13"/><text:bookmark-end text:name="d1_13"/>— отношение к воинской обязанности;</text:p>
      <text:p text:style-name="P45"><text:bookmark-start text:name="d1_14"/><text:bookmark-end text:name="d1_14"/>— сведения о разрешительной документации на работу и проживание на территории РФ, добровольном и обязательном медицинском страховании;</text:p>
      <text:p text:style-name="P46"><text:bookmark-start text:name="d1_15"/><text:bookmark-end text:name="d1_15"/>— справку о характере и условиях труда по основному месту работы, если работа связана с вредными или опасными условиями;</text:p>
      <text:p text:style-name="P47"><text:bookmark-start text:name="d1_16"/><text:bookmark-end text:name="d1_16"/>— сведения о документах, которые подтверждают право управления транспортными средствами;</text:p>
      <text:p text:style-name="P48"><text:bookmark-start text:name="d1_17"/><text:bookmark-end text:name="d1_17"/>— сведения об инвалидности из справки медико-социальной экспертизы и индивидуальной программой реабилитации инвалида;</text:p>
      <text:p text:style-name="P49"><text:bookmark-start text:name="d1_18"/><text:bookmark-end text:name="d1_18"/>— информацию о состоянии моего здоровья, которая относится к вопросу о возможности выполнения мной работы;</text:p>
      <text:p text:style-name="P50"><text:bookmark-start text:name="d1_19"/><text:bookmark-end text:name="d1_19"/>— информацию о наличии либо отсутствии судимости;</text:p>
      <text:p text:style-name="P51"><text:bookmark-start text:name="d1_20"/><text:bookmark-end text:name="d1_20"/>— информацию о наличии либо отсутствии наказания за потребление наркотических средств или психотропных веществ без назначения врача либо новых потенциально опасных психоактивных веществ без назначения врача;</text:p>
      <text:p text:style-name="P52"><text:bookmark-start text:name="d1_21"/><text:bookmark-end text:name="d1_21"/>— сведения о доходах, имуществе и обязательствах имущественного характера (своих, супруги (супруга), несовершеннолетних детей).</text:p>
      <text:p text:style-name="P53"/>
      <text:p text:style-name="P54"><text:span text:style-name="T55">Подтверждаю, что давая согласие, я действую без принуждения, по собственной воле и в своих</text:span><text:span text:style-name="T56"><text:s/>интересах.</text:span></text:p>
      <text:p text:style-name="P57">Настоящее согласие действует со дня его подписания до дня отзыва в письменной форме.</text:p>
      <text:p text:style-name="P58"/>
      <text:p text:style-name="P59"/>
      <text:p text:style-name="P60">_______________ <text:s text:c="15"/>__________________ <text:s text:c="17"/>___________________________________</text:p>
      <text:p text:style-name="P61"><text:span text:style-name="T62"><text:s text:c="10"/>(дата) <text:s text:c="25"/></text:span><text:span text:style-name="T63"><text:s text:c="42"/>(подпись) <text:s text:c="70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Юрова Светлана Борисовна</meta:initial-creator>
    <dc:creator>Левченко Ольга Александровна</dc:creator>
    <meta:creation-date>2021-04-01T13:12:00Z</meta:creation-date>
    <dc:date>2021-04-07T10:00:00Z</dc:date>
    <meta:template xlink:href="Normal" xlink:type="simple"/>
    <meta:editing-cycles>5</meta:editing-cycles>
    <meta:editing-duration>PT1440S</meta:editing-duration>
    <meta:document-statistic meta:page-count="1" meta:paragraph-count="7" meta:word-count="585" meta:character-count="3919" meta:row-count="27" meta:non-whitespace-character-count="3341"/>
  </office:meta>
</office:document-meta>
</file>