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, sans-serif, google" svg:font-family="Roboto, sans-serif, googl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color="#1B44F3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/>
      <style:text-properties fo:color="#22251E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color="#22251E" fo:font-size="18pt" style:font-size-asian="18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color="#22251E" fo:font-size="18pt" style:font-size-asian="18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color="#22251E" fo:font-size="18pt" style:font-size-asian="18pt"/>
    </style:style>
    <style:style style:name="P6" style:parent-style-name="Textbody" style:family="paragraph">
      <style:paragraph-properties fo:margin-bottom="0in"/>
      <style:text-properties fo:font-size="16.5pt" style:font-size-asian="16.5pt"/>
    </style:style>
    <style:style style:name="P7" style:parent-style-name="Textbody" style:family="paragraph">
      <style:paragraph-properties fo:text-align="justify" fo:margin-bottom="0in" fo:background-color="#FFFFFF"/>
      <style:text-properties fo:font-style="italic" style:font-style-asian="italic" fo:color="#22251E" fo:font-size="14pt" style:font-size-asian="14pt" style:font-size-complex="14pt" fo:language="ru" fo:country="RU"/>
    </style:style>
    <style:style style:name="P8" style:parent-style-name="Textbody" style:family="paragraph">
      <style:paragraph-properties fo:text-align="justify" fo:margin-bottom="0in" fo:background-color="#FFFFFF"/>
      <style:text-properties fo:font-style="italic" style:font-style-asian="italic" fo:color="#22251E" fo:font-size="14pt" style:font-size-asian="14pt" style:font-size-complex="14pt" fo:language="ru" fo:country="RU"/>
    </style:style>
    <style:style style:name="P9" style:parent-style-name="Textbody" style:family="paragraph">
      <style:paragraph-properties fo:text-align="justify" fo:margin-bottom="0in" fo:background-color="#FFFFFF"/>
    </style:style>
    <style:style style:name="T10" style:parent-style-name="Основнойшрифтабзаца" style:family="text">
      <style:text-properties fo:font-style="italic" style:font-style-asian="italic" fo:color="#22251E" fo:font-size="14pt" style:font-size-asian="14pt" style:font-size-complex="14pt"/>
    </style:style>
    <style:style style:name="T11" style:parent-style-name="Основнойшрифтабзаца" style:family="text">
      <style:text-properties fo:font-style="italic" style:font-style-asian="italic" fo:color="#22251E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tyle="italic" style:font-style-asian="italic" fo:color="#22251E"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fo:color="#22251E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tyle="italic" style:font-style-asian="italic" fo:color="#22251E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color="#22251E"/>
    </style:style>
    <style:style style:name="P16" style:parent-style-name="Textbody" style:family="paragraph">
      <style:paragraph-properties fo:text-align="justify" fo:margin-bottom="0in"/>
      <style:text-properties fo:color="#22251E"/>
    </style:style>
    <style:style style:name="P17" style:parent-style-name="Textbody" style:family="paragraph">
      <style:paragraph-properties fo:text-align="justify" fo:margin-bottom="0in" style:line-height-at-least="0.25in"/>
      <style:text-properties style:font-name="Roboto, sans-serif, google" fo:font-weight="bold" style:font-weight-asian="bold" fo:color="#22251E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19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20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21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22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23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24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25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26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27" style:parent-style-name="Textbody" style:family="paragraph">
      <style:paragraph-properties fo:text-align="justify" fo:margin-bottom="0in"/>
      <style:text-properties fo:color="#22251E"/>
    </style:style>
    <style:style style:name="P28" style:parent-style-name="Textbody" style:family="paragraph">
      <style:paragraph-properties fo:text-align="justify" fo:margin-bottom="0in"/>
      <style:text-properties fo:font-weight="bold" style:font-weight-asian="bold" fo:color="#22251E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0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1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2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3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4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5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6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7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8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39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40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41" style:parent-style-name="Textbody" style:family="paragraph">
      <style:paragraph-properties fo:text-align="justify" fo:margin-bottom="0in" style:line-height-at-least="0.25in"/>
      <style:text-properties style:font-name-complex="Times New Roman" fo:color="#22251E"/>
    </style:style>
    <style:style style:name="P42" style:parent-style-name="Textbody" style:family="paragraph">
      <style:paragraph-properties fo:text-align="justify" fo:margin-bottom="0in" style:line-height-at-least="0.25in"/>
      <style:text-properties style:font-name="Roboto, sans-serif, google" fo:font-weight="bold" style:font-weight-asian="bold" fo:color="#22251E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44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45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46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48" style:parent-style-name="Textbody" style:family="paragraph">
      <style:paragraph-properties fo:text-align="justify" fo:margin-bottom="0in" style:line-height-at-least="0.25in"/>
      <style:text-properties style:font-name-complex="Times New Roman" fo:color="#22251E" fo:font-size="14pt" style:font-size-asian="14pt" style:font-size-complex="14pt"/>
    </style:style>
    <style:style style:name="P49" style:parent-style-name="Textbody" style:family="paragraph">
      <style:paragraph-properties fo:text-align="justify" fo:margin-bottom="0in" style:line-height-at-least="0.25in"/>
      <style:text-properties fo:color="#22251E"/>
    </style:style>
    <style:style style:name="P50" style:parent-style-name="Textbody" style:family="paragraph">
      <style:paragraph-properties fo:text-align="justify" fo:margin-bottom="0in"/>
      <style:text-properties fo:font-weight="bold" style:font-weight-asian="bold" fo:color="#22251E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 style:line-height-at-least="0.25in"/>
    </style:style>
    <style:style style:name="T52" style:parent-style-name="Основнойшрифтабзаца" style:family="text">
      <style:text-properties style:font-name="Roboto, sans-serif, google" fo:color="#22251E" fo:font-size="14pt" style:font-size-asian="14pt" style:font-size-complex="14pt"/>
    </style:style>
    <style:style style:name="T53" style:parent-style-name="Основнойшрифтабзаца" style:family="text">
      <style:text-properties fo:color="#22251E" fo:font-size="14pt" style:font-size-asian="14pt" style:font-size-complex="14pt"/>
    </style:style>
    <style:style style:name="T54" style:parent-style-name="Основнойшрифтабзаца" style:family="text">
      <style:text-properties fo:color="#22251E" fo:font-size="14pt" style:font-size-asian="14pt" style:font-size-complex="14pt"/>
    </style:style>
    <style:style style:name="P55" style:parent-style-name="Textbody" style:family="paragraph">
      <style:paragraph-properties fo:text-align="justify" fo:margin-bottom="0in" style:line-height-at-least="0.25in"/>
      <style:text-properties fo:color="#22251E" fo:font-size="14pt" style:font-size-asian="14pt" style:font-size-complex="14pt"/>
    </style:style>
    <style:style style:name="P56" style:parent-style-name="Textbody" style:family="paragraph">
      <style:paragraph-properties fo:text-align="justify" fo:margin-bottom="0in"/>
      <style:text-properties fo:color="#22251E" fo:font-size="14pt" style:font-size-asian="14pt" style:font-size-complex="14pt"/>
    </style:style>
    <style:style style:name="P57" style:parent-style-name="Textbody" style:family="paragraph">
      <style:paragraph-properties fo:text-align="justify" fo:margin-bottom="0in"/>
      <style:text-properties fo:color="#22251E" fo:font-size="14pt" style:font-size-asian="14pt" style:font-size-complex="14pt"/>
    </style:style>
    <style:style style:name="P58" style:parent-style-name="Textbody" style:family="paragraph">
      <style:paragraph-properties fo:text-align="justify" fo:margin-bottom="0in"/>
      <style:text-properties fo:color="#22251E" fo:font-size="14pt" style:font-size-asian="14pt" style:font-size-complex="14pt"/>
    </style:style>
    <style:style style:name="P59" style:parent-style-name="Textbody" style:family="paragraph">
      <style:paragraph-properties fo:text-align="justify" fo:margin-bottom="0in"/>
      <style:text-properties fo:color="#22251E" fo:font-size="14pt" style:font-size-asian="14pt" style:font-size-complex="14pt"/>
    </style:style>
    <style:style style:name="P60" style:parent-style-name="Textbody" style:family="paragraph">
      <style:paragraph-properties fo:text-align="justify" fo:margin-bottom="0in"/>
      <style:text-properties fo:color="#22251E" fo:font-size="14pt" style:font-size-asian="14pt" style:font-size-complex="14pt"/>
    </style:style>
    <style:style style:name="P61" style:parent-style-name="Textbody" style:family="paragraph">
      <style:paragraph-properties fo:text-align="justify" fo:margin-bottom="0in"/>
    </style:style>
    <style:style style:name="T62" style:parent-style-name="Основнойшрифтабзаца" style:family="text">
      <style:text-properties fo:color="#22251E" fo:font-size="13pt" style:font-size-asian="13pt" style:font-size-complex="13pt"/>
    </style:style>
    <style:style style:name="T63" style:parent-style-name="Основнойшрифтабзаца" style:family="text">
      <style:text-properties fo:font-weight="bold" style:font-weight-asian="bold" fo:color="#22251E" fo:font-size="18pt" style:font-size-asian="18pt" style:font-size-complex="18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65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66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67" style:parent-style-name="Textbody" style:family="paragraph">
      <style:paragraph-properties fo:text-align="justify" fo:margin-bottom="0in" style:line-height-at-least="0.25in"/>
      <style:text-properties fo:color="#22251E"/>
    </style:style>
    <style:style style:name="P68" style:parent-style-name="Textbody" style:family="paragraph">
      <style:paragraph-properties fo:text-align="justify" fo:margin-bottom="0in" style:line-height-at-least="0.25in"/>
      <style:text-properties style:font-name="Roboto, sans-serif, google" fo:font-weight="bold" style:font-weight-asian="bold" fo:color="#22251E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0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1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2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3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4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5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6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7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8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79" style:parent-style-name="Textbody" style:family="paragraph">
      <style:paragraph-properties fo:text-align="justify" fo:margin-bottom="0in" style:line-height-at-least="0.25in"/>
      <style:text-properties fo:color="#22251E" fo:font-size="14pt" style:font-size-asian="14pt" style:font-size-complex="14pt"/>
    </style:style>
    <style:style style:name="P80" style:parent-style-name="Textbody" style:family="paragraph">
      <style:paragraph-properties fo:text-align="justify" fo:margin-bottom="0in" style:line-height-at-least="0.25in"/>
      <style:text-properties style:font-name="Roboto, sans-serif, google" fo:font-weight="bold" style:font-weight-asian="bold" fo:color="#22251E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82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83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84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85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86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87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88" style:parent-style-name="Textbody" style:family="paragraph">
      <style:paragraph-properties fo:text-align="justify" fo:margin-bottom="0in" style:line-height-at-least="0.25in"/>
      <style:text-properties fo:color="#22251E" fo:font-size="14pt" style:font-size-asian="14pt" style:font-size-complex="14pt"/>
    </style:style>
    <style:style style:name="P89" style:parent-style-name="Textbody" style:family="paragraph">
      <style:paragraph-properties fo:text-align="justify" fo:margin-bottom="0in" style:line-height-at-least="0.25in"/>
      <style:text-properties style:font-name="Roboto, sans-serif, google" fo:font-weight="bold" style:font-weight-asian="bold" fo:color="#22251E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91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92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93" style:parent-style-name="Textbody" style:family="paragraph">
      <style:paragraph-properties fo:text-align="justify" fo:margin-bottom="0in" style:line-height-at-least="0.25in"/>
      <style:text-properties fo:color="#22251E" fo:font-size="14pt" style:font-size-asian="14pt" style:font-size-complex="14pt"/>
    </style:style>
    <style:style style:name="P94" style:parent-style-name="Textbody" style:family="paragraph">
      <style:paragraph-properties fo:text-align="justify" fo:margin-bottom="0in" style:line-height-at-least="0.25in"/>
      <style:text-properties style:font-name="Roboto, sans-serif, google" fo:font-weight="bold" style:font-weight-asian="bold" fo:color="#22251E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96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97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98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99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style:line-height-at-least="0.25in"/>
      <style:text-properties style:font-name="Roboto, sans-serif, google" fo:color="#22251E" fo:font-size="14pt" style:font-size-asian="14pt" style:font-size-complex="14pt"/>
    </style:style>
    <style:style style:name="P105" style:parent-style-name="Textbody" style:family="paragraph">
      <style:paragraph-properties fo:text-align="center" fo:margin-bottom="0in" style:line-height-at-least="0.1875in"/>
    </style:style>
    <style:style style:name="T106" style:parent-style-name="Основнойшрифтабзаца" style:family="text">
      <style:text-properties fo:color="#22251E"/>
    </style:style>
  </office:automatic-styles>
  <office:body>
    <office:text text:use-soft-page-breaks="true">
      <text:p text:style-name="P1">Рекомендации детям</text:p>
      <text:p text:style-name="P2"> </text:p>
      <text:p text:style-name="P3">ПРАВИЛА ПОВЕДЕНИЯ В ОПАСНЫХ СИТУАЦИЯХ,</text:p>
      <text:p text:style-name="P4">В ТОМ ЧИСЛЕ ПРИ СОВЕРШЕНИИ ПРЕСТУПЛЕНИЯ</text:p>
      <text:p text:style-name="P5">В ОТНОШЕНИИ РЕБЕНКА И ПОСЛЕ ЕГО СОВЕРШЕНИЯ</text:p>
      <text:p text:style-name="P6"/>
      <text:p text:style-name="P7"><text:s text:c="6"/></text:p>
      <text:p text:style-name="P8"/>
      <text:p text:style-name="P9"><text:span text:style-name="T10">ЧТОБЫ НЕ СТАТЬ ЖЕРТВОЙ ПРЕСТУПЛЕНИЯ,</text:span><text:span text:style-name="T11"><text:s/></text:span><text:span text:style-name="T12">ребенку необходимо<text:s/></text:span><text:span text:style-name="T13">с</text:span><text:span text:style-name="T14">облюдать правила безопасности</text:span></text:p>
      <text:p text:style-name="P15"> </text:p>
      <text:p text:style-name="P16"> </text:p>
      <text:p text:style-name="P17">Умей сказать «НЕТ»</text:p>
      <text:p text:style-name="P18">Когда тебе предлагают совершить недостойный поступок.</text:p>
      <text:p text:style-name="P19">Когда тебе предлагают попробовать что-либо запретное.</text:p>
      <text:p text:style-name="P20">Если тебе предлагают поехать куда-либо, предупреждая, чтобы ты об этом никому не говорил.</text:p>
      <text:p text:style-name="P21">Когда незнакомые или малознакомые люди приглашают тебя к себе в гости, на дискотеку, в клуб.</text:p>
      <text:p text:style-name="P22">Когда тебе предлагают «хорошо» отдохнуть вдали от взрослых, родителей.</text:p>
      <text:p text:style-name="P23">Если незнакомые люди предлагают подвезти тебя на машине или показать им<text:s/>дорогу, сидя в машине.</text:p>
      <text:p text:style-name="P24">Когда тебе предлагают на улице купить какой-либо товар по дешевой цене, сыграть в азартную игру, обещая большой выигрыш.</text:p>
      <text:p text:style-name="P25">Когда предлагают погадать с целью узнать будущее.</text:p>
      <text:p text:style-name="P26">Помни, что во многих случаях умение сказать «НЕТ» - это проявление не слабости, а собственной силы, воли и достоинства.</text:p>
      <text:p text:style-name="P27"> </text:p>
      <text:p text:style-name="P28">Если ты на улице</text:p>
      <text:p text:style-name="P29">Если ты хочешь куда-либо пойти, обязательно предупреди родителей, куда, с кем ты идешь и когда вернешься, а также расскажи свой маршрут движения.</text:p>
      <text:p text:style-name="P30">Во время игр не залезай в стоящие<text:s/>бесхозные машины, подвалы и другие подобные места.</text:p>
      <text:p text:style-name="P31">Постарайся, чтобы твой маршрут не пролегал по лесу, парку, безлюдным и неосвещенным местам.</text:p>
      <text:p text:style-name="P32">Если тебе показалось, что тебя кто-то преследует, перейди на другую сторону дороги, зайди в магазин, на автобусную остановку, обратись к любому взрослому человеку.</text:p>
      <text:p text:style-name="P33">Если ты где-то задержался, попроси родителей встретить тебя.</text:p>
      <text:p text:style-name="P34">Если твой маршрут проходит по автомагистрали, иди навстречу транспорту.</text:p>
      <text:p text:style-name="P35">Если машина тормозит возле тебя, отойди от нее подальше.</text:p>
      <text:p text:style-name="P36">Если тебя остановили и попросили показать дорогу, постарайся объяснить все на<text:s/>словах, не садясь в машину.</text:p>
      <text:p text:style-name="P37">Если незнакомый человек представился другом твоих родственников или родителей, не спеши приглашать его домой, попроси дождаться прихода взрослых на улице.</text:p>
      <text:p text:style-name="P38">Если тебе<text:s/>навстречу идет шумная компания, перейди на другую сторону дороги, не вступай ни с кем в конфликт.</text:p>
      <text:p text:style-name="P39">Если к тебе пристали незнакомые люди, угрожает насилие, громко кричи, привлекай внимание прохожих, сопротивляйся. Твой крик - твоя форма защиты!</text:p>
      <text:p text:style-name="P40">В одиночку вечером старайся идти быстро, уверенно и не показывать страха; по возможности, старайся находиться ближе к людям, вызывающим доверие (пожилым парам, взрослым женщинам).</text:p>
      <text:p text:style-name="P41"> </text:p>
      <text:p text:style-name="P42">Если на улице в отношении тебя производят агрессивные действия</text:p>
      <text:p text:style-name="P43">Не жди, когда тебя схватят, убегай в сторону, где много людей.</text:p>
      <text:p text:style-name="P44">В случае нападения не стесняйся громко кричать, например «Пожар!», всеми возможными способами привлекай к себе внимание проходящих мимо людей.</text:p>
      <text:p text:style-name="P45">Если тебе зажимают рот рукой, не бойся, укуси нападающего за руку.</text:p>
      <text:p text:style-name="P46">Старайся всевозможными способами причинить нападающему боль – ударь каблуком по ноге, дерись изо всех сил, используй любые подсобные средства (ключи от дома, ручку – вонзи ее в руку или ногу нападающего, аэрозоль – направь струю в глаза нападающего).</text:p>
      <text:p text:style-name="P47">Как только<text:s/>нападающий ослабит хватку – убегай.</text:p>
      <text:p text:style-name="P48">Если есть возможность, брось что-нибудь в лицо нападающему (мелочь, папку, сумку, песок в глаза и т.п.), чтобы на некоторое время привести нападающего в замешательство, убегай.</text:p>
      <text:p text:style-name="P49"> </text:p>
      <text:p text:style-name="P50">В подъезде</text:p>
      <text:p text:style-name="P51"><text:span text:style-name="T52">Е</text:span><text:span text:style-name="T53">сли при входе в подъезд ты<text:s/></text:span><text:span text:style-name="T54">заметил посторонних, подожди, пока кто-нибудь из знакомых не войдет в подъезд вместе с тобой.</text:span></text:p>
      <text:p text:style-name="P55">Если ты обнаружил, что дверь в твою квартиру открыта, не спеши входить, зайди к соседям и позвони домой.</text:p>
      <text:p text:style-name="P56">Прежде чем открыть дверь, посмотри в глазок, нет ли за дверью посторонних, если тебе не видно, но ты слышишь голоса, подожди, пока люди не уйдут с площадки.</text:p>
      <text:p text:style-name="P57">Открыв дверь и выйдя из квартиры, не забудь закрыть за собой дверь на ключ, и тогда ты можешь быть уверен, что тебя при возвращении не будет ждать дома<text:s/>преступник.</text:p>
      <text:p text:style-name="P58">Если ты вышел из квартиры и увидел подозрительных людей, вернись немедленно обратно.</text:p>
      <text:p text:style-name="P59">Не просматривай почту около ящика, поднимись домой и посмотри там.</text:p>
      <text:p text:style-name="P60">Если незнакомец оказался у тебя за спиной, повернись к нему лицом. В случае попытки напасть<text:s/>на тебя будь готов обороняться. Для этого ты можешь использовать портфель, сумку, мусорное ведро, ключи, брелок и т.п. Нанеси нападающему неожиданный удар и затем убегай, крича: «Пожар» или «Горим».</text:p>
      <text:p text:style-name="P61"><text:span text:style-name="T62"> </text:span><text:span text:style-name="T63">В лифте</text:span></text:p>
      <text:p text:style-name="P64">Не входи в лифт вместе с незнакомцем, особенно<text:s/>мужчиной, а также, если он уже находится в кабине лифта; не стесняйся – говори, что с ним вместе не поедешь.</text:p>
      <text:p text:style-name="P65">Если незнакомец успел войти в лифт, нажми кнопку ближайшего этажа, как только двери откроются, быстро выходи из лифта; в случае его агрессивного, подозрительного поведения не стесняйся - зови на помощь соседей.</text:p>
      <text:p text:style-name="P66">Не стой спиной к незнакомцу, наблюдай за его действиями.<text:bookmark-start text:name="_GoBack"/><text:bookmark-end text:name="_GoBack"/></text:p>
      <text:p text:style-name="P67"> </text:p>
      <text:p text:style-name="P68">Один дома</text:p>
      <text:p text:style-name="P69">Попроси своих друзей и знакомых, чтобы они предупреждали тебя о своем визите по телефону.</text:p>
      <text:p text:style-name="P70">Если звонят в вашу квартиру, не спеши открывать дверь, сначала посмотри в глазок и спроси, кто это (независимо от того, один ты дома или с близкими).</text:p>
      <text:p text:style-name="P71">На ответ «Я» дверь не открывай, попроси человека назваться.</text:p>
      <text:p text:style-name="P72">Если он представляется  знакомым твоих родных, которых в данный момент нет дома, не открывая двери, попроси его прийти в другой раз и позвони родителям.</text:p>
      <text:p text:style-name="P73">Если человек называет незнакомую тебе фамилию, говоря, что ему дали этот адрес, не открывая двери, объясни ему, что неправильно записал нужный ему адрес и позвони родителям.</text:p>
      <text:p text:style-name="P74">Если незнакомец представился работником почты или другого учреждения сферы коммунальных услуг, попроси его назвать фамилию и причину прихода, затем позвони родителям и выполни их указания.</text:p>
      <text:p text:style-name="P75">Если пришедший представился сотрудником отдела внутренних дел (милиции), не<text:s/>открывая двери, попроси прийти его в другое время, когда родители будут дома, и сообщи им.</text:p>
      <text:p text:style-name="P76">Если незнакомец попросил воспользоваться телефоном для вызова милиции или «скорой помощи», не спеши открывать дверь; уточнив, что необходимо сделать, сам вызови нужную службу.</text:p>
      <text:p text:style-name="P77">Если на лестничной площадке собралась компания, распивающая спиртные напитки и мешающая твоему отдыху, не вступай с ней в конфликт, а вызови полицию.</text:p>
      <text:p text:style-name="P78">В дверях квартиры не оставляй записки о том, куда и на сколько ты ушел.</text:p>
      <text:p text:style-name="P79"> </text:p>
      <text:p text:style-name="P80">В машине</text:p>
      <text:p text:style-name="P81">Нельзя<text:s/>садиться в машину к незнакомым людям, даже если за рулем или в салоне сидит женщина.</text:p>
      <text:p text:style-name="P82">Если есть необходимость добираться на машине, лучше вызвать известную службу такси, не следует обращаться к поискам такси через интернет.</text:p>
      <text:p text:style-name="P83">Попроси провожающих тебя людей записать номера машины, марку, фамилию водителя и сообщить эти данные, а также номера службы такси родителям.</text:p>
      <text:p text:style-name="P84">По ходу движения автомобиля старайся разговаривать по мобильному телефону с родителями, знакомыми, сообщая им маршрут передвижения.</text:p>
      <text:p text:style-name="P85">Не садись в машину, если в ней уже сидят пассажиры.</text:p>
      <text:p text:style-name="P86">Не соглашайся на предложение водителя взять попутчиков, если он настаивает, лучше выйти из машины.</text:p>
      <text:p text:style-name="P87">Если водитель ведет себя подозрительно, начинает проявлять сексуальный интерес, попроси остановиться. Если это требование<text:s/>не выполняется, то сделай все возможное, чтобы привлечь внимание других водителей, сотрудников полиции (открывай двери, окна, кричи, хватайся за руль и старайся поворачивать его, постарайся разбить окно и т.п.).</text:p>
      <text:p text:style-name="P88"> </text:p>
      <text:p text:style-name="P89">Если ты собираешься делать покупки</text:p>
      <text:p text:style-name="P90">Перед<text:s/>выходом из дома пересчитай наличные деньги.</text:p>
      <text:p text:style-name="P91">Не говори никому о том, какой суммой денег ты располагаешь.</text:p>
      <text:p text:style-name="P92">Расплачиваясь, не показывай все деньги, имеющиеся у тебя.</text:p>
      <text:p text:style-name="P93"> </text:p>
      <text:p text:style-name="P94">Что нужно знать девочкам-подросткам</text:p>
      <text:p text:style-name="P95">Девочки-подростки, которые начинают интенсивно общаться<text:s/>со сверстниками, бывать в молодежных компаниях и приобретают первый опыт интимных отношений, должны быть готовы к тому, что их сочтут достаточно взрослыми для того, чтобы интимные отношения не остановились лишь на невинных поцелуях.</text:p>
      <text:p text:style-name="P96">Нужно помнить, что большинство сексуальных нападений совершается не примитивными незнакомцами с внешностью преступника, а приятелями, знакомыми и даже родственниками. Половина изнасилований происходит не в тёмной аллее парка или неосвещённом подъезде, а дома у жертвы, или в гостях.</text:p>
      <text:p text:style-name="P97">Отправляясь в гости к малознакомому молодому человеку или на вечеринку в большую компанию, необходимо помнить следующие правила поведения:</text:p>
      <text:p text:style-name="P98">- Если возникает неуютное чувство, не надо стесняться своей осторожности. Необходимо уйти или твёрдо заявить о своем отношении к ситуации, вообще сказать решительное однозначное «НЕТ!».</text:p>
      <text:p text:style-name="P99">- С самого начала ясно обозначь границы возможных взаимоотношений. Это главный принцип защиты от изнасилования.</text:p>
      <text:p text:style-name="P100">- Если давление продолжается, не бойся шума или скандала. Например, на<text:s/>вечеринке - несколько минут смущения лучше риска изнасилования. А вообще, в большую компанию безопасно идти лишь с надёжными друзьями, не терять друг друга из вида и вместе уходить.</text:p>
      <text:p text:style-name="P101">Если у подростка есть сексуальные отношения с кем-либо, он должен понимать, что:</text:p>
      <text:p text:style-name="P102">- В здоровых отношениях обе стороны уважают личные права и границы другого.</text:p>
      <text:p text:style-name="P103">- Они должны отказываться от половых отношений с кем-либо, кто отказывается использовать соответствующее предохранение.</text:p>
      <text:p text:style-name="P104">- Не «все» ведут половую жизнь. Многие подростки способны подождать, и это совершенно НОРМАЛЬНО.</text:p>
      <text:p text:style-name="P105"><text:span text:style-name="T10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, sans-serif, google" svg:font-family="Roboto, sans-serif, googl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4486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вченко Ольга Александровна</meta:initial-creator>
    <dc:creator>Ольга</dc:creator>
    <meta:creation-date>2022-12-09T12:16:00Z</meta:creation-date>
    <dc:date>2023-03-28T07:20:00Z</dc: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31" meta:character-count="8906" meta:row-count="63" meta:non-whitespace-character-count="7592"/>
  </office:meta>
</office:document-meta>
</file>